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2AD000001B017577AF6F4A1055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>
      <loext:graphic-properties draw:fill-color="#ff0000"/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205cm" fo:min-width="0.224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199cm" svg:stroke-color="#ff0000" draw:marker-start-width="0.651cm" draw:marker-end-width="0.651cm" draw:fill-color="#ff0000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2" draw:name="Kujund 1" draw:style-name="gr1" svg:width="0.426cm" svg:height="0.406cm" svg:x="5.884cm" svg:y="6.44cm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line text:anchor-type="paragraph" draw:z-index="1" draw:name="joon 1" draw:style-name="gr2" draw:text-style-name="P1" svg:x1="6.117cm" svg:y1="6.706cm" svg:x2="6.396cm" svg:y2="7.877cm"><text:p/></draw:line><draw:frame draw:style-name="fr1" draw:name="Pilt1" text:anchor-type="char" svg:x="1.743cm" svg:y="0.139cm" svg:width="13.593cm" svg:height="8.573cm" draw:z-index="0"><draw:image xlink:href="Pictures/10000001000002AD000001B017577AF6F4A1055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t" fo:country="E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7-11T23:51:27.201330655</meta:creation-date>
    <dc:date>2026-07-11T23:54:17.899514730</dc:date>
    <meta:editing-duration>PT2M5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1.2$MacOSX_X86_64 LibreOffice_project/3c58a8f3a960df8bc8fd77b461821e42c061c5f0</meta:generator>
  </office:meta>
</office:document-meta>
</file>